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Heading_32_2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0" style:family="table-cell" style:parent-style-name="Heading_32_1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467886" style:text-underline-style="solid" style:text-underline-type="single"/>
    </style:style>
    <style:style style:name="ce13" style:family="table-cell" style:parent-style-name="Hyperlink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eading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Per_32_cent" style:data-style-name="N13"/>
    <style:style style:name="ce19" style:family="table-cell" style:parent-style-name="Default" style:data-style-name="N13"/>
    <style:style style:name="ce20" style:family="table-cell" style:parent-style-name="Per_32_cent" style:data-style-name="N13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9.6497222222222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1.4665277777778cm"/>
    </style:style>
    <style:style style:name="co6" style:family="table-column">
      <style:table-column-properties fo:break-before="auto" style:column-width="5.41513888888889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4.40972222222222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1573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24.5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flen waith: Deilliannau Graddedigion: Darparwyr Addysg Uwch, 2023/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ta/Medr/11/2026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Cyswllt: YstadegauAU@medr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yddiad: 23/06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onellau: Arolwg Hynt Graddedigion yr Asiantaeth Ystadegau Addysg Uwch (HES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holl gynnwys ar gael o dan y Drwydded Llywodraeth Agored v3.0, oni nodir fe ara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style-name="ce5">
            <draw:frame draw:z-index="1" draw:id="id0" draw:style-name="a0" draw:name="Picture 2" svg:x="0.02778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Nodiadau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flen waith: 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Mae'r daflen waith hon yn cynnwys un tabl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7">
            <text:p>Tabl: 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if y nodyn</text:p>
          </table:table-cell>
          <table:table-cell office:value-type="string" table:style-name="ce6">
            <text:p>Testun y nody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style-name="ce9">
            <text:p>Mae'r data hyn yn cynnwys ymatebwyr a nododd mai gwaith oedd eu gweithgarwch pwysicaf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Nodyn 2</text:p>
          </table:table-cell>
          <table:table-cell office:value-type="string" table:style-name="ce9">
            <text:p>Mae ymatebwyr lle bo'r wlad y maent yn gweithio ynddi yn anhysbys, neu'n wlad sydd heb ei nodi o fewn y DU, wedi'u hepgor.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dyn 3</text:p>
          </table:table-cell>
          <table:table-cell office:value-type="string" table:style-name="ce9">
            <text:p>Mae'r ardal y mae'r ymatebydd yn dod ohoni yn seiliedig ar ei gyfeiriad parhaol wrth dechrau ei gwrs.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Nodyn 4</text:p>
          </table:table-cell>
          <table:table-cell office:value-type="string" table:style-name="ce9">
            <text:p>Mae'r holl ffigurau wedi'u talgrynnu i'r 5 agosaf. Cyfrifir canrannau drwy ddefnyddio ffigurau heb eu talgrynnu ac wedyn talgrynnu i'r rhif cyfan agosaf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">
            <text:p>Taflen waith: Cynnw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abl: Cynnwy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if y tabl</text:p>
          </table:table-cell>
          <table:table-cell office:value-type="string" table:style-name="ce6">
            <text:p>Teitl y tab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1_1.A1">Tabl 1.1</text:a></text:p>
          </table:table-cell>
          <table:table-cell office:value-type="string" table:style-name="ce6">
            <text:p>Lleoliadau gwaith ymatebwyr o Gymru a astudiodd gyda darparydd addysg uwch yng Nghymru, 2019/20 i 2023/2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1_2.A1">Tabl 1.2</text:a></text:p>
          </table:table-cell>
          <table:table-cell office:value-type="string" table:style-name="ce6">
            <text:p>Lleoliadau gwaith ymatebwyr o weddill y DU a astudiodd gyda darparydd addysg uwch yng Nghymru, 2019/20 i 2023/2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1_3.A1">Tabl 1.3</text:a></text:p>
          </table:table-cell>
          <table:table-cell office:value-type="string" table:style-name="ce6">
            <text:p>Lleoliadau gwaith ymatebwyr o Gymru a astudiodd gyda darparydd addysg uwch yn rhan arall o'r DU, 2019/20 i 2023/24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Tabl1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Taflen Waith 1.1: Lleoliadau gwaith ymatebwyr o Gymru a astudiodd gyda darparydd addysg uwch yng Nghymr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#Nodiadau.A1">Dychwelyd i'r nodiada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Mae'r daflen waith hon yn cynnwys un tab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Tabl 1.1: Lleoliadau gwaith ymatebwyr o Gymru a astudiodd gyda darparydd addysg uwch yng Nghymr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Gwlad y gwaith</text:p>
          </table:table-cell>
          <table:table-cell office:value-type="string" table:style-name="ce16">
            <text:p>Blwyddyn Academaidd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19/20<text:s/></text:p>
          </table:table-cell>
          <table:table-cell office:value-type="float" office:value="5545" table:style-name="ce1">
            <text:p>5545</text:p>
          </table:table-cell>
          <table:table-cell office:value-type="percentage" office:value="0.87946074544012687" table:style-name="ce18">
            <text:p>88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19/20<text:s/></text:p>
          </table:table-cell>
          <table:table-cell office:value-type="float" office:value="715" table:style-name="ce1">
            <text:p>715</text:p>
          </table:table-cell>
          <table:table-cell office:value-type="percentage" office:value="0.1134020618556701" table:style-name="ce18">
            <text:p>1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19/20<text:s/></text:p>
          </table:table-cell>
          <table:table-cell office:value-type="float" office:value="45" table:style-name="ce1">
            <text:p>45</text:p>
          </table:table-cell>
          <table:table-cell office:value-type="percentage" office:value="7.1371927042030133E-3" table:style-name="ce18">
            <text:p>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19/20<text:s/></text:p>
          </table:table-cell>
          <table:table-cell office:value-type="float" office:value="6305" table:style-name="ce15">
            <text:p>6305</text:p>
          </table:table-cell>
          <table:table-cell office:value-type="percentage" office:value="1" table:style-name="ce20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0/21<text:s/></text:p>
          </table:table-cell>
          <table:table-cell office:value-type="float" office:value="6050" table:style-name="ce1">
            <text:p>6050</text:p>
          </table:table-cell>
          <table:table-cell office:value-type="percentage" office:value="0.87050359712230219" table:style-name="ce18">
            <text:p>87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0/21<text:s/></text:p>
          </table:table-cell>
          <table:table-cell office:value-type="float" office:value="870" table:style-name="ce1">
            <text:p>870</text:p>
          </table:table-cell>
          <table:table-cell office:value-type="percentage" office:value="0.1251798561151079" table:style-name="ce18">
            <text:p>13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0/21<text:s/></text:p>
          </table:table-cell>
          <table:table-cell office:value-type="float" office:value="30" table:style-name="ce1">
            <text:p>30</text:p>
          </table:table-cell>
          <table:table-cell office:value-type="percentage" office:value="4.3165467625899279E-3" table:style-name="ce18">
            <text:p>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20/21<text:s/></text:p>
          </table:table-cell>
          <table:table-cell office:value-type="float" office:value="6950" table:style-name="ce15">
            <text:p>6950</text:p>
          </table:table-cell>
          <table:table-cell office:value-type="percentage" office:value="1" table:style-name="ce20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1/22<text:s/></text:p>
          </table:table-cell>
          <table:table-cell office:value-type="float" office:value="6315" table:style-name="ce1">
            <text:p>6315</text:p>
          </table:table-cell>
          <table:table-cell office:value-type="percentage" office:value="0.87525987525987525" table:style-name="ce18">
            <text:p>88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1/22<text:s/></text:p>
          </table:table-cell>
          <table:table-cell office:value-type="float" office:value="850" table:style-name="ce1">
            <text:p>850</text:p>
          </table:table-cell>
          <table:table-cell office:value-type="percentage" office:value="0.11781011781011781" table:style-name="ce18">
            <text:p>12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1/22<text:s/></text:p>
          </table:table-cell>
          <table:table-cell office:value-type="float" office:value="50" table:style-name="ce1">
            <text:p>50</text:p>
          </table:table-cell>
          <table:table-cell office:value-type="percentage" office:value="6.9300069300069298E-3" table:style-name="ce18">
            <text:p>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21/22<text:s/></text:p>
          </table:table-cell>
          <table:table-cell office:value-type="float" office:value="7215" table:style-name="ce15">
            <text:p>7215</text:p>
          </table:table-cell>
          <table:table-cell office:value-type="percentage" office:value="1" table:style-name="ce20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2/23<text:s/></text:p>
          </table:table-cell>
          <table:table-cell office:value-type="float" office:value="5350" table:style-name="ce1">
            <text:p>5350</text:p>
          </table:table-cell>
          <table:table-cell office:value-type="percentage" office:value="0.8850289495450786" table:style-name="ce18">
            <text:p>89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2/23<text:s/></text:p>
          </table:table-cell>
          <table:table-cell office:value-type="float" office:value="655" table:style-name="ce1">
            <text:p>655</text:p>
          </table:table-cell>
          <table:table-cell office:value-type="percentage" office:value="0.10835401157981803" table:style-name="ce18">
            <text:p>1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2/23<text:s/></text:p>
          </table:table-cell>
          <table:table-cell office:value-type="float" office:value="40" table:style-name="ce1">
            <text:p>40</text:p>
          </table:table-cell>
          <table:table-cell office:value-type="percentage" office:value="6.6170388751033912E-3" table:style-name="ce18">
            <text:p>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22/23<text:s/></text:p>
          </table:table-cell>
          <table:table-cell office:value-type="float" office:value="6045" table:style-name="ce15">
            <text:p>6045</text:p>
          </table:table-cell>
          <table:table-cell office:value-type="percentage" office:value="1" table:style-name="ce20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3/24</text:p>
          </table:table-cell>
          <table:table-cell office:value-type="float" office:value="4950" table:style-name="ce1">
            <text:p>4950</text:p>
          </table:table-cell>
          <table:table-cell office:value-type="percentage" office:value="0.88471849865951746" table:style-name="ce18">
            <text:p>88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3/24</text:p>
          </table:table-cell>
          <table:table-cell office:value-type="float" office:value="610" table:style-name="ce1">
            <text:p>610</text:p>
          </table:table-cell>
          <table:table-cell office:value-type="percentage" office:value="0.10902591599642537" table:style-name="ce18">
            <text:p>1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3/24</text:p>
          </table:table-cell>
          <table:table-cell office:value-type="float" office:value="35" table:style-name="ce1">
            <text:p>35</text:p>
          </table:table-cell>
          <table:table-cell office:value-type="percentage" office:value="6.2555853440571943E-3" table:style-name="ce18">
            <text:p>1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style-name="ce1">
            <text:p>Cyfanswm<text:s/></text:p>
          </table:table-cell>
          <table:table-cell office:value-type="string" table:style-name="ce17">
            <text:p>2023/24</text:p>
          </table:table-cell>
          <table:table-cell office:value-type="float" office:value="5595" table:style-name="ce1">
            <text:p>5595</text:p>
          </table:table-cell>
          <table:table-cell office:value-type="percentage" office:value="1" table:style-name="ce18">
            <text:p>100%</text:p>
          </table:table-cell>
          <table:table-cell table:style-name="ce1"/>
          <table:table-cell table:style-name="ce19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  <table:table table:name="Tabl1_2" table:style-name="ta1"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Taflen Waith 1.2: Lleoliadau gwaith ymatebwyr o weddill y DU a astudiodd gyda darparydd addysg uwch yng Nghymr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#Nodiadau.A1">Dychwelyd i'r nodiada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Mae'r daflen waith hon yn cynnwys un tabl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Tabl 1.2: Lleoliadau gwaith ymatebwyr o weddill y DU a astudiodd gyda darparydd addysg uwch yng Nghymr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Gwlad y gwaith</text:p>
          </table:table-cell>
          <table:table-cell office:value-type="string" table:style-name="ce16">
            <text:p>Blwyddyn Academaidd</text:p>
          </table:table-cell>
          <table:table-cell office:value-type="string" table:style-name="ce16">
            <text:p>Rhif</text:p>
          </table:table-cell>
          <table:table-cell office:value-type="string" table:style-name="ce16">
            <text:p>Canr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19/20<text:s/></text:p>
          </table:table-cell>
          <table:table-cell office:value-type="float" office:value="930" table:style-name="ce1">
            <text:p>930</text:p>
          </table:table-cell>
          <table:table-cell office:value-type="percentage" office:value="0.19456066945606695" table:style-name="ce18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19/20<text:s/></text:p>
          </table:table-cell>
          <table:table-cell office:value-type="float" office:value="3770" table:style-name="ce1">
            <text:p>3770</text:p>
          </table:table-cell>
          <table:table-cell office:value-type="percentage" office:value="0.78870292887029292" table:style-name="ce18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19/20<text:s/></text:p>
          </table:table-cell>
          <table:table-cell office:value-type="float" office:value="80" table:style-name="ce1">
            <text:p>80</text:p>
          </table:table-cell>
          <table:table-cell office:value-type="percentage" office:value="1.6736401673640166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19/20<text:s/></text:p>
          </table:table-cell>
          <table:table-cell office:value-type="float" office:value="4780" table:style-name="ce15">
            <text:p>4780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0/21<text:s/></text:p>
          </table:table-cell>
          <table:table-cell office:value-type="float" office:value="980" table:style-name="ce1">
            <text:p>980</text:p>
          </table:table-cell>
          <table:table-cell office:value-type="percentage" office:value="0.19215686274509805" table:style-name="ce18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0/21<text:s/></text:p>
          </table:table-cell>
          <table:table-cell office:value-type="float" office:value="4020" table:style-name="ce1">
            <text:p>4020</text:p>
          </table:table-cell>
          <table:table-cell office:value-type="percentage" office:value="0.78823529411764703" table:style-name="ce18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0/21<text:s/></text:p>
          </table:table-cell>
          <table:table-cell office:value-type="float" office:value="100" table:style-name="ce1">
            <text:p>100</text:p>
          </table:table-cell>
          <table:table-cell office:value-type="percentage" office:value="1.9607843137254902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20/21<text:s/></text:p>
          </table:table-cell>
          <table:table-cell office:value-type="float" office:value="5100" table:style-name="ce15">
            <text:p>5100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1/22<text:s/></text:p>
          </table:table-cell>
          <table:table-cell office:value-type="float" office:value="1050" table:style-name="ce1">
            <text:p>1050</text:p>
          </table:table-cell>
          <table:table-cell office:value-type="percentage" office:value="0.20038167938931298" table:style-name="ce18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1/22<text:s/></text:p>
          </table:table-cell>
          <table:table-cell office:value-type="float" office:value="4115" table:style-name="ce1">
            <text:p>4115</text:p>
          </table:table-cell>
          <table:table-cell office:value-type="percentage" office:value="0.78530534351145043" table:style-name="ce18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1/22<text:s/></text:p>
          </table:table-cell>
          <table:table-cell office:value-type="float" office:value="75" table:style-name="ce1">
            <text:p>75</text:p>
          </table:table-cell>
          <table:table-cell office:value-type="percentage" office:value="1.4312977099236641E-2" table:style-name="ce18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21/22<text:s/></text:p>
          </table:table-cell>
          <table:table-cell office:value-type="float" office:value="5240" table:style-name="ce15">
            <text:p>5240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2/23<text:s/></text:p>
          </table:table-cell>
          <table:table-cell office:value-type="float" office:value="950" table:style-name="ce1">
            <text:p>950</text:p>
          </table:table-cell>
          <table:table-cell office:value-type="percentage" office:value="0.20299145299145299" table:style-name="ce18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2/23<text:s/></text:p>
          </table:table-cell>
          <table:table-cell office:value-type="float" office:value="3650" table:style-name="ce1">
            <text:p>3650</text:p>
          </table:table-cell>
          <table:table-cell office:value-type="percentage" office:value="0.77991452991452992" table:style-name="ce18">
            <text:p>7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2/23<text:s/></text:p>
          </table:table-cell>
          <table:table-cell office:value-type="float" office:value="80" table:style-name="ce1">
            <text:p>80</text:p>
          </table:table-cell>
          <table:table-cell office:value-type="percentage" office:value="1.7094017094017096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22/23<text:s/></text:p>
          </table:table-cell>
          <table:table-cell office:value-type="float" office:value="4680" table:style-name="ce15">
            <text:p>4680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3/24</text:p>
          </table:table-cell>
          <table:table-cell office:value-type="float" office:value="875" table:style-name="ce1">
            <text:p>875</text:p>
          </table:table-cell>
          <table:table-cell office:value-type="percentage" office:value="0.18191268191268192" table:style-name="ce18">
            <text:p>1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3/24</text:p>
          </table:table-cell>
          <table:table-cell office:value-type="float" office:value="3850" table:style-name="ce1">
            <text:p>3850</text:p>
          </table:table-cell>
          <table:table-cell office:value-type="percentage" office:value="0.8004158004158004" table:style-name="ce18">
            <text:p>8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3/24</text:p>
          </table:table-cell>
          <table:table-cell office:value-type="float" office:value="85" table:style-name="ce1">
            <text:p>85</text:p>
          </table:table-cell>
          <table:table-cell office:value-type="percentage" office:value="1.7671517671517672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fanswm<text:s/></text:p>
          </table:table-cell>
          <table:table-cell office:value-type="string" table:style-name="ce17">
            <text:p>2023/24</text:p>
          </table:table-cell>
          <table:table-cell office:value-type="float" office:value="4810" table:style-name="ce1">
            <text:p>4810</text:p>
          </table:table-cell>
          <table:table-cell office:value-type="percentage" office:value="1" table:style-name="ce18">
            <text:p>100%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Tabl1_3" table:style-name="ta1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Taflen Waith 1.3: Lleoliadau gwaith ymatebwyr o Gymru a astudiodd gyda darparydd addysg uwch yn rhannau eraill o'r D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#Nodiadau.A1">Dychwelyd i'r nodiada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Mae'r daflen waith hon yn cynnwys un tabl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Tabl 1.3: Lleoliadau gwaith ymatebwyr o Gymru a astudiodd gyda darparydd addysg uwch yn rhan arall o'r DU, 2019/20 i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Gwlad y gwaith</text:p>
          </table:table-cell>
          <table:table-cell office:value-type="string" table:style-name="ce16">
            <text:p>Blwyddyn Academaidd</text:p>
          </table:table-cell>
          <table:table-cell office:value-type="string" table:style-name="ce16">
            <text:p>Rhif</text:p>
          </table:table-cell>
          <table:table-cell office:value-type="string" table:style-name="ce16">
            <text:p>Canr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19/20<text:s/></text:p>
          </table:table-cell>
          <table:table-cell office:value-type="float" office:value="1730" table:style-name="ce1">
            <text:p>1730</text:p>
          </table:table-cell>
          <table:table-cell office:value-type="percentage" office:value="0.44473007712082263" table:style-name="ce18">
            <text:p>4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19/20<text:s/></text:p>
          </table:table-cell>
          <table:table-cell office:value-type="float" office:value="2110" table:style-name="ce1">
            <text:p>2110</text:p>
          </table:table-cell>
          <table:table-cell office:value-type="percentage" office:value="0.54241645244215941" table:style-name="ce18">
            <text:p>5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19/20<text:s/></text:p>
          </table:table-cell>
          <table:table-cell office:value-type="float" office:value="50" table:style-name="ce1">
            <text:p>50</text:p>
          </table:table-cell>
          <table:table-cell office:value-type="percentage" office:value="1.2853470437017995E-2" table:style-name="ce18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19/20<text:s/></text:p>
          </table:table-cell>
          <table:table-cell office:value-type="float" office:value="3890" table:style-name="ce15">
            <text:p>3890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0/21<text:s/></text:p>
          </table:table-cell>
          <table:table-cell office:value-type="float" office:value="1730" table:style-name="ce1">
            <text:p>1730</text:p>
          </table:table-cell>
          <table:table-cell office:value-type="percentage" office:value="0.42092457420924573" table:style-name="ce18">
            <text:p>4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0/21<text:s/></text:p>
          </table:table-cell>
          <table:table-cell office:value-type="float" office:value="2310" table:style-name="ce1">
            <text:p>2310</text:p>
          </table:table-cell>
          <table:table-cell office:value-type="percentage" office:value="0.56204379562043794" table:style-name="ce18">
            <text:p>5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0/21<text:s/></text:p>
          </table:table-cell>
          <table:table-cell office:value-type="float" office:value="70" table:style-name="ce1">
            <text:p>70</text:p>
          </table:table-cell>
          <table:table-cell office:value-type="percentage" office:value="1.7031630170316302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20/21<text:s/></text:p>
          </table:table-cell>
          <table:table-cell office:value-type="float" office:value="4110" table:style-name="ce15">
            <text:p>4110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1/22<text:s/></text:p>
          </table:table-cell>
          <table:table-cell office:value-type="float" office:value="1685" table:style-name="ce1">
            <text:p>1685</text:p>
          </table:table-cell>
          <table:table-cell office:value-type="percentage" office:value="0.41400491400491402" table:style-name="ce18">
            <text:p>4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1/22<text:s/></text:p>
          </table:table-cell>
          <table:table-cell office:value-type="float" office:value="2310" table:style-name="ce1">
            <text:p>2310</text:p>
          </table:table-cell>
          <table:table-cell office:value-type="percentage" office:value="0.56756756756756754" table:style-name="ce18">
            <text:p>5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1/22<text:s/></text:p>
          </table:table-cell>
          <table:table-cell office:value-type="float" office:value="75" table:style-name="ce1">
            <text:p>75</text:p>
          </table:table-cell>
          <table:table-cell office:value-type="percentage" office:value="1.8427518427518427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21/22<text:s/></text:p>
          </table:table-cell>
          <table:table-cell office:value-type="float" office:value="4070" table:style-name="ce15">
            <text:p>4070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2/23<text:s/></text:p>
          </table:table-cell>
          <table:table-cell office:value-type="float" office:value="1560" table:style-name="ce1">
            <text:p>1560</text:p>
          </table:table-cell>
          <table:table-cell office:value-type="percentage" office:value="0.43333333333333335" table:style-name="ce18">
            <text:p>4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2/23<text:s/></text:p>
          </table:table-cell>
          <table:table-cell office:value-type="float" office:value="1970" table:style-name="ce1">
            <text:p>1970</text:p>
          </table:table-cell>
          <table:table-cell office:value-type="percentage" office:value="0.54722222222222228" table:style-name="ce18">
            <text:p>5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2/23<text:s/></text:p>
          </table:table-cell>
          <table:table-cell office:value-type="float" office:value="70" table:style-name="ce1">
            <text:p>70</text:p>
          </table:table-cell>
          <table:table-cell office:value-type="percentage" office:value="1.9444444444444445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yfanswm<text:s/></text:p>
          </table:table-cell>
          <table:table-cell office:value-type="string" table:style-name="ce16">
            <text:p>2022/23<text:s/></text:p>
          </table:table-cell>
          <table:table-cell office:value-type="float" office:value="3600" table:style-name="ce15">
            <text:p>3600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ru<text:s/></text:p>
          </table:table-cell>
          <table:table-cell office:value-type="string" table:style-name="ce17">
            <text:p>2023/24</text:p>
          </table:table-cell>
          <table:table-cell office:value-type="float" office:value="1615" table:style-name="ce1">
            <text:p>1615</text:p>
          </table:table-cell>
          <table:table-cell office:value-type="percentage" office:value="0.45365168539325845" table:style-name="ce18">
            <text:p>4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eddill y DU<text:s/></text:p>
          </table:table-cell>
          <table:table-cell office:value-type="string" table:style-name="ce17">
            <text:p>2023/24</text:p>
          </table:table-cell>
          <table:table-cell office:value-type="float" office:value="1870" table:style-name="ce1">
            <text:p>1870</text:p>
          </table:table-cell>
          <table:table-cell office:value-type="percentage" office:value="0.5252808988764045" table:style-name="ce18">
            <text:p>5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tu allan i'r DU<text:s/></text:p>
          </table:table-cell>
          <table:table-cell office:value-type="string" table:style-name="ce17">
            <text:p>2023/24</text:p>
          </table:table-cell>
          <table:table-cell office:value-type="float" office:value="75" table:style-name="ce1">
            <text:p>75</text:p>
          </table:table-cell>
          <table:table-cell office:value-type="percentage" office:value="2.1067415730337078E-2" table:style-name="ce18">
            <text:p>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fanswm<text:s/></text:p>
          </table:table-cell>
          <table:table-cell office:value-type="string" table:style-name="ce17">
            <text:p>2023/24</text:p>
          </table:table-cell>
          <table:table-cell office:value-type="float" office:value="3560" table:style-name="ce1">
            <text:p>3560</text:p>
          </table:table-cell>
          <table:table-cell office:value-type="percentage" office:value="1" table:style-name="ce18">
            <text:p>100%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Cynnwys.A4:Cynnwys.B7" table:name="Table_Contents"/>
        <table:database-range table:target-range-address="Tabl1_1.A5:Tabl1_1.D25" table:name="Table2" table:display-filter-buttons="true"/>
        <table:database-range table:target-range-address="Tabl1_2.A5:Tabl1_2.D25" table:name="Table3" table:display-filter-buttons="true"/>
        <table:database-range table:target-range-address="Tabl1_3.A5:Tabl1_3.D25" table:name="Tab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ema Ali</meta:initial-creator>
    <dc:creator>Jane Gulliford</dc:creator>
    <meta:creation-date>2026-06-12T07:52:04Z</meta:creation-date>
    <dc:date>2026-06-25T14:07:26Z</dc:date>
    <meta:editing-duration>PT0S</meta:editing-duration>
    <meta:user-defined meta:name="ContentTypeId">0x0101003C41140ACC249E4881B80B54423D7E11</meta:user-defined>
    <meta:user-defined meta:name="MediaServiceImageTags"/>
  </office:meta>
</office:document-meta>
</file>